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A00000DFB6A469B0FF0475474.jpg" manifest:media-type="image/jpeg"/>
  <manifest:file-entry manifest:full-path="Pictures/10000000000009FB00000DFC145C3C4BBA99903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29b25f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29b25f"/>
    </style:style>
    <style:style style:name="P3" style:family="paragraph" style:parent-style-name="Standard">
      <style:paragraph-properties fo:text-align="justify" style:justify-single-word="false"/>
      <style:text-properties officeooo:paragraph-rsid="0030fec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.026cm" style:auto-text-indent="false"/>
      <style:text-properties officeooo:paragraph-rsid="0030fecd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officeooo:paragraph-rsid="0029b25f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font-weight="bold" officeooo:rsid="0035b4c3" officeooo:paragraph-rsid="0035b4c3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font-weight="bold" officeooo:rsid="0035b4c3" officeooo:paragraph-rsid="0035b4c3" style:font-size-asian="10pt" style:font-weight-asian="bold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font-weight="normal" officeooo:rsid="0009185f" officeooo:paragraph-rsid="0029b25f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font-weight="normal" officeooo:rsid="0009185f" officeooo:paragraph-rsid="0035b4c3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font-weight="normal" officeooo:rsid="002db7bd" officeooo:paragraph-rsid="002db7bd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font-weight="normal" officeooo:rsid="002db7bd" officeooo:paragraph-rsid="0035b4c3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font-weight="normal" officeooo:rsid="00303494" officeooo:paragraph-rsid="00303494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font-weight="normal" officeooo:rsid="0035b4c3" officeooo:paragraph-rsid="0035b4c3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029b25f" fo:background-color="#ffffff" style:font-size-asian="10pt" style:font-name-complex="Verdana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rsid="0035b4c3" officeooo:paragraph-rsid="0035b4c3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029b25f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Verdana" fo:font-size="10pt" fo:font-weight="bold" officeooo:paragraph-rsid="0029b25f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Verdana" fo:font-size="10pt" fo:language="pl" fo:country="PL" officeooo:paragraph-rsid="0029b25f" style:font-size-asian="10pt" style:font-name-complex="Verdana" style:font-size-complex="10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Verdana" fo:font-size="10pt" officeooo:paragraph-rsid="0029b25f" style:font-size-asian="10pt" style:font-name-complex="Verdana" style:font-size-complex="10pt"/>
    </style:style>
    <style:style style:name="P20" style:family="paragraph" style:parent-style-name="Standard">
      <style:paragraph-properties fo:text-align="end" style:justify-single-word="false"/>
      <style:text-properties style:font-name="Verdana" fo:font-size="10pt" officeooo:paragraph-rsid="0029b25f" style:font-size-asian="10pt" style:font-name-complex="Verdana" style:font-size-complex="10pt"/>
    </style:style>
    <style:style style:name="P21" style:family="paragraph" style:parent-style-name="Standard">
      <style:text-properties style:font-name="Verdana" fo:font-size="10pt" officeooo:paragraph-rsid="0029b25f" style:font-size-asian="10pt" style:font-name-complex="Verdana" style:font-size-complex="10pt"/>
    </style:style>
    <style:style style:name="P22" style:family="paragraph" style:parent-style-name="Standard">
      <style:paragraph-properties style:snap-to-layout-grid="false"/>
      <style:text-properties style:font-name="Verdana" fo:font-size="10pt" officeooo:paragraph-rsid="0029b25f" style:font-size-asian="10pt" style:font-name-complex="Verdana" style:font-size-complex="10pt"/>
    </style:style>
    <style:style style:name="P23" style:family="paragraph" style:parent-style-name="Standard">
      <style:text-properties style:font-name="Verdana" fo:font-size="10pt" officeooo:paragraph-rsid="0029b25f" style:font-size-asian="10pt" style:font-size-complex="10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29b25f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officeooo:paragraph-rsid="0029b25f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9b25f" style:font-size-asian="10pt" style:font-weight-asian="bold" style:font-name-complex="Verdana" style:font-size-complex="10pt" style:font-weight-complex="bold"/>
    </style:style>
    <style:style style:name="P27" style:family="paragraph" style:parent-style-name="Standard">
      <style:text-properties style:use-window-font-color="true" style:text-position="0% 100%" style:font-name="Verdana" fo:font-size="10pt" fo:language="pl" fo:country="PL" style:text-underline-style="none" fo:font-weight="normal" officeooo:paragraph-rsid="0029b25f" style:font-name-asian="Times New Roman" style:font-size-asian="10pt" style:font-weight-asian="normal" style:font-name-complex="Verdana" style:font-size-complex="10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29b25f"/>
    </style:style>
    <style:style style:name="P29" style:family="paragraph" style:parent-style-name="Standard">
      <style:paragraph-properties fo:text-align="justify" style:justify-single-word="false"/>
      <style:text-properties officeooo:paragraph-rsid="0030fecd"/>
    </style:style>
    <style:style style:name="P3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Verdana" fo:font-size="10pt" fo:font-weight="bold" officeooo:paragraph-rsid="0029b25f" style:font-size-asian="10pt" style:font-weight-asian="bold" style:font-name-complex="Verdana" style:font-size-complex="10pt" style:font-weight-complex="bold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.026cm" style:auto-text-indent="false"/>
      <style:text-properties style:font-name="Verdana" fo:font-size="10pt" officeooo:paragraph-rsid="0029b25f" fo:background-color="#ffffff" style:font-size-asian="10pt" style:font-name-complex="Verdana" style:font-size-complex="10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.026cm" style:auto-text-indent="false"/>
      <style:text-properties style:font-name="Verdana" fo:font-size="10pt" fo:font-weight="normal" officeooo:paragraph-rsid="0029b25f" fo:background-color="#ffffff" style:font-size-asian="10pt" style:font-weight-asian="normal" style:font-name-complex="Verdana" style:font-size-complex="10pt" style:font-weight-complex="normal"/>
    </style:style>
    <style:style style:name="P33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officeooo:paragraph-rsid="0029b25f" style:font-size-asian="10pt" style:font-name-complex="Verdana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officeooo:paragraph-rsid="0029b25f" style:font-size-asian="10pt" style:font-size-complex="10pt" fo:hyphenate="false" fo:hyphenation-remain-char-count="2" fo:hyphenation-push-char-count="2"/>
    </style:style>
    <style:style style:name="T1" style:family="text">
      <style:text-properties fo:color="#000000" style:text-position="0% 100%" style:font-name="Verdana" fo:font-size="10pt" fo:language="pl" fo:country="PL" fo:font-style="normal" style:text-underline-style="none" fo:font-weight="normal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" style:family="text">
      <style:text-properties fo:color="#000000" style:text-position="0% 100%" style:font-name="Verdana" fo:font-size="10pt" fo:language="pl" fo:country="PL" fo:font-style="normal" style:text-underline-style="none" fo:font-weight="normal" style:letter-kerning="true" fo:background-color="#ffffff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" style:family="text">
      <style:text-properties fo:color="#000000" style:text-position="0% 100%" style:font-name="Verdana" fo:font-size="10pt" fo:language="pl" fo:country="PL" fo:font-style="normal" style:text-underline-style="none" fo:font-weight="normal" officeooo:rsid="0009185f" style:letter-kerning="true" fo:background-color="#ffffff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4" style:family="text">
      <style:text-properties fo:color="#000000" style:text-position="0% 100%" style:font-name="Verdana" fo:font-size="10pt" fo:language="pl" fo:country="PL" fo:font-style="normal" style:text-underline-style="none" fo:font-weight="normal" officeooo:rsid="002cffa0" style:letter-kerning="true" fo:background-color="#ffffff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5" style:family="text">
      <style:text-properties fo:color="#000000" style:text-position="0% 100%" style:font-name="Verdana" fo:font-size="10pt" fo:language="pl" fo:country="PL" fo:font-style="normal" style:text-underline-style="none" fo:font-weight="bold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" style:family="text">
      <style:text-properties fo:color="#000000" style:text-position="0% 100%" style:font-name="Verdana" fo:font-size="10pt" fo:language="pl" fo:country="PL" fo:font-style="normal" style:text-underline-style="none" fo:font-weight="bold" officeooo:rsid="003279ae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7" style:family="text">
      <style:text-properties fo:color="#000000" style:text-position="0% 100%" style:font-name="Verdana" fo:font-size="10pt" fo:language="pl" fo:country="PL" fo:font-style="normal" style:text-underline-style="none" fo:font-weight="bold" officeooo:rsid="0035b4c3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8" style:family="text">
      <style:text-properties fo:color="#000000" style:font-name="Verdana" fo:font-size="10pt" fo:font-style="normal" fo:font-weight="normal" style:font-name-asian="Liberation Sans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14c99a7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14c99a7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45f83d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30fecd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 style:text-emphasize="none" style:text-overline-style="none" style:text-overline-color="font-color"/>
    </style:style>
    <style:style style:name="T13" style:family="text">
      <style:text-properties officeooo:rsid="0009185f"/>
    </style:style>
    <style:style style:name="T14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5" style:family="text">
      <style:text-properties officeooo:rsid="0030fecd"/>
    </style:style>
    <style:style style:name="T16" style:family="text">
      <style:text-properties officeooo:rsid="0035b4c3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name-asian="Verdana" style:font-weight-asian="normal" style:font-name-complex="Verdana" style:font-weight-complex="normal"/>
    </style:style>
    <style:style style:name="T19" style:family="text">
      <style:text-properties fo:font-weight="normal" style:font-name-asian="Times New Roman" style:font-weight-asian="normal" style:font-name-complex="Verdana" style:font-weight-complex="normal"/>
    </style:style>
    <style:style style:name="T20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21" style:family="text"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3" style:family="text">
      <style:text-properties style:font-name="Verdana" fo:font-size="10pt" fo:language="pl" fo:country="PL" style:font-size-asian="10pt" style:font-name-complex="Verdana" style:font-size-complex="10pt"/>
    </style:style>
    <style:style style:name="T24" style:family="text">
      <style:text-properties style:font-name="Verdana" fo:font-size="10pt" style:font-size-asian="10pt" style:font-name-complex="Verdana" style:font-size-complex="10pt"/>
    </style:style>
    <style:style style:name="T25" style:family="text">
      <style:text-properties style:font-name-complex="Verdana"/>
    </style:style>
    <style:style style:name="T26" style:family="text">
      <style:text-properties officeooo:rsid="0030fecd" style:font-name-complex="Verdana"/>
    </style:style>
    <style:style style:name="T27" style:family="text">
      <style:text-properties fo:font-weight="bold" style:font-weight-asian="bold" style:font-name-complex="Verdana" style:font-weight-complex="bold"/>
    </style:style>
    <style:style style:name="T28" style:family="text">
      <style:text-properties fo:font-weight="bold" fo:background-color="#ffffff" loext:char-shading-value="0" style:font-weight-asian="bold" style:font-name-complex="Verdana" style:font-weight-complex="bold"/>
    </style:style>
    <style:style style:name="T29" style:family="text">
      <style:text-properties fo:font-weight="bold" style:font-name-asian="Verdana" style:font-weight-asian="bold" style:font-name-complex="Verdana"/>
    </style:style>
    <style:style style:name="T30" style:family="text">
      <style:text-properties fo:background-color="#ffffff" loext:char-shading-value="0" style:font-name-complex="Verdana"/>
    </style:style>
    <style:style style:name="T31" style:family="text">
      <style:text-properties style:font-name-asian="Verdana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1"><text:s text:c="8"/></text:span></text:p>
      <text:p text:style-name="P20">Płock, dnia <text:span text:style-name="T15">7 sierpnia </text:span>2020 roku</text:p>
      <text:p text:style-name="P23"><text:span text:style-name="T25">WZP.271.1.</text:span><text:span text:style-name="T26">97</text:span><text:span text:style-name="T25">.2020.</text:span><text:span text:style-name="T26">AK</text:span><text:span text:style-name="T25"><text:tab/><text:tab/><text:tab/><text:tab/></text:span><text:span text:style-name="T27"><text:tab/> <text:s text:c="5"/><text:tab/><text:tab/><text:tab/></text:span></text:p>
      <text:p text:style-name="P30"><text:tab/><text:tab/><text:tab/><text:tab/></text:p>
      <text:p text:style-name="P30"><text:tab/><text:tab/><text:tab/><text:tab/>INFORMACJA Z OTWARCIA OFERT </text:p>
      <text:p text:style-name="P17"><text:tab/></text:p>
      <text:p text:style-name="P4"><text:span text:style-name="T20">Dotyczy: </text:span><text:span text:style-name="T21">postępowania o udzielenie zamówienia publicznego</text:span><text:span text:style-name="T8"> pn: </text:span><text:span text:style-name="Domyślna_20_czcionka_20_akapitu"><text:span text:style-name="T10">„</text:span></text:span><text:span text:style-name="Domyślna_20_czcionka_20_akapitu"><text:span text:style-name="T11">Remont budynku Rogatki Warszawskiej – Filia nr 2 Książnicy Płockiej przy ul. Kilińskiego 8A <text:s/></text:span></text:span><text:span text:style-name="Domyślna_20_czcionka_20_akapitu"><text:span text:style-name="T12"><text:s text:c="20"/></text:span></text:span><text:span text:style-name="Domyślna_20_czcionka_20_akapitu"><text:span text:style-name="T11"><text:s/>w Płocku.</text:span></text:span></text:p>
      <text:p text:style-name="P31"/>
      <text:p text:style-name="P32"/>
      <text:p text:style-name="P2"><text:span text:style-name="Domyślna_20_czcionka_20_akapitu"><text:span text:style-name="T1"><text:tab/>Zamawiający Gmina Miasto Płock na podstawie art. 86 ust. 5 <text:s/>(</text:span></text:span><text:span text:style-name="Domyślna_20_czcionka_20_akapitu"><text:span text:style-name="T2">Dz. U z 201</text:span></text:span><text:span text:style-name="Domyślna_20_czcionka_20_akapitu"><text:span text:style-name="T3">9</text:span></text:span><text:span text:style-name="Domyślna_20_czcionka_20_akapitu"><text:span text:style-name="T2"> r., poz. 1</text:span></text:span><text:span text:style-name="Domyślna_20_czcionka_20_akapitu"><text:span text:style-name="T3">843 </text:span></text:span><text:span text:style-name="Domyślna_20_czcionka_20_akapitu"><text:span text:style-name="T4">ze zm.</text:span></text:span><text:span text:style-name="Domyślna_20_czcionka_20_akapitu"><text:span text:style-name="T2">) </text:span></text:span><text:span text:style-name="Domyślna_20_czcionka_20_akapitu"><text:span text:style-name="T1">informuje:</text:span></text:span></text:p>
      <text:p text:style-name="P2"><text:span text:style-name="Domyślna_20_czcionka_20_akapitu"><text:span text:style-name="T1">1. kwota, jaką Zamawiający przeznaczył na sfinansowanie zamówienia –</text:span></text:span><text:span text:style-name="Domyślna_20_czcionka_20_akapitu"><text:span text:style-name="T5"> </text:span></text:span><text:span text:style-name="Domyślna_20_czcionka_20_akapitu"><text:span text:style-name="T6">345 954,13 </text:span></text:span><text:span text:style-name="Domyślna_20_czcionka_20_akapitu"><text:span text:style-name="T5">zł <text:s/></text:span></text:span><text:span text:style-name="Domyślna_20_czcionka_20_akapitu"><text:span text:style-name="T7">brutto,</text:span></text:span></text:p>
      <text:p text:style-name="P33">2. w postępowaniu wpłynęł<text:span text:style-name="T13">y 3 </text:span>ofert<text:span text:style-name="T13">y</text:span>:</text:p>
      <text:p text:style-name="P34"/>
      <text:p text:style-name="P6">1) ART-REKO PROJEKT Sp. z o.o. REALIZACJE Sp. k.</text:p>
      <text:p text:style-name="P6"><text:span text:style-name="T17">ul. Domaniewska 47/10, 02-672 Warszawa</text:span></text:p>
      <text:p text:style-name="P8">cena <text:span text:style-name="T16">oferowana za całość zamówienia – 519.926,28 zł brutto,</text:span></text:p>
      <text:p text:style-name="P10">gwarancja – <text:s/><text:span text:style-name="T16">60 </text:span>miesięcy </text:p>
      <text:p text:style-name="P12"><text:s text:c="3"/></text:p>
      <text:p text:style-name="P7">2) TEKOBUD Sp. z o.o. Sp. k.</text:p>
      <text:p text:style-name="P15">ul. W. Zglenickiego 44 B, 09-411 Płock </text:p>
      <text:p text:style-name="P9">cena <text:span text:style-name="T16">oferowana za całość zamówienia – 404.366,35 zł brutto,</text:span></text:p>
      <text:p text:style-name="P11">gwarancja – <text:s/><text:span text:style-name="T16">60 </text:span>miesięcy </text:p>
      <text:p text:style-name="P11"/>
      <text:p text:style-name="P6">3) BMB Budownictwo Sp. z o.o. Sp. k.</text:p>
      <text:p text:style-name="P13">ul. Kard. S. Wyszyńskiego 5, 09-500 Gostynin </text:p>
      <text:p text:style-name="P9">cena <text:span text:style-name="T16">oferowana za całość zamówienia – 442.800,00 zł brutto,</text:span></text:p>
      <text:p text:style-name="P11">gwarancja – <text:s/><text:span text:style-name="T16">60 </text:span>miesięcy </text:p>
      <text:p text:style-name="P11"/>
      <text:p text:style-name="P16"><text:span text:style-name="T30"/></text:p>
      <text:p text:style-name="P16"><text:span text:style-name="T30"/></text:p>
      <text:p text:style-name="P16"><text:span text:style-name="T30"/></text:p>
      <text:p text:style-name="P16"><text:span text:style-name="T30"/></text:p>
      <text:p text:style-name="P16"><text:span text:style-name="T30"/></text:p>
      <text:p text:style-name="P16"><text:span text:style-name="T30"/></text:p>
      <text:p text:style-name="P16"><text:span text:style-name="T30"/></text:p>
      <text:p text:style-name="P16"><text:span text:style-name="T30">Zgodnie z art. 24 ust. 11 ustawy Pzp Wykonawca, w terminie 3 dni od dnia zamieszczenia na stronie internetowej informacji, o których mowa w art. 86 ust. 5 ustawy Pzp, przekazuje Zamawiającemu </text:span><text:span text:style-name="T28">oświadczenie o przynależności lub braku przynależności do tej samej grupy kapitałowej,</text:span><text:span text:style-name="T30"> o której mowa w art. 24 ust. 1 pkt 23 ustawy Pzp. </text:span></text:p>
      <text:p text:style-name="P14">Wraz ze złożeniem oświadczenia, Wykonawca może przedstawić dowody, że powiązania <text:s text:c="20"/>z innym wykonawcą nie prowadzą do zakłócenia konkurencji w postępowaniu o udzielenie zamówienia.</text:p>
      <text:p text:style-name="P16"><text:soft-page-break/></text:p>
      <text:p text:style-name="P16"/>
      <text:p text:style-name="P24"/>
      <text:p text:style-name="P1"><text:span text:style-name="T22">OŚWIADCZENIE WYKONAWCY <text:s/>O </text:span><text:span text:style-name="Domyślna_20_czcionka_20_akapitu"><text:span text:style-name="T14">PRZYNALEŻNOŚCI LUB BRAKU PRZYNALEŻNOŚCI DO GRUPY KAPITAŁOWEJ W TRYBIE ART. 24 UST. 11 </text:span></text:span><text:span text:style-name="T22"><text:s text:c="3"/></text:span></text:p>
      <text:p text:style-name="P26">USTAWY PRAWO ZAMÓWIEŃ PUBLICZNYCH</text:p>
      <text:p text:style-name="P2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2"/>
            <text:p text:style-name="P21">Nazwa Wykonawcy ......................................................................................................</text:p>
            <text:p text:style-name="P21"/>
            <text:p text:style-name="P21">Adres Wykonawcy .......................................................................................................</text:p>
            <text:p text:style-name="P21"/>
            <text:p text:style-name="P21">Numer tel./Fax. <text:s/>..........................................................................................................</text:p>
            <text:p text:style-name="P21"/>
          </table:table-cell>
        </table:table-row>
      </table:table>
      <text:p text:style-name="P21"/>
      <text:p text:style-name="P3"><text:span text:style-name="T23"/></text:p>
      <text:p text:style-name="P3"><text:span text:style-name="T23"/></text:p>
      <text:p text:style-name="P3"><text:span text:style-name="T23">Przystępując do przetargu nieograniczonego pn:</text:span><text:span text:style-name="Domyślna_20_czcionka_20_akapitu"><text:span text:style-name="T9"> </text:span></text:span><text:span text:style-name="Domyślna_20_czcionka_20_akapitu"><text:span text:style-name="T10">„</text:span></text:span><text:span text:style-name="Domyślna_20_czcionka_20_akapitu"><text:span text:style-name="T11">Remont budynku Rogatki Warszawskiej – Filia nr 2 Książnicy Płockiej przy ul. Kilińskiego 8A w Płocku</text:span></text:span></text:p>
      <text:p text:style-name="P3"><text:span text:style-name="Domyślna_20_czcionka_20_akapitu"><text:span text:style-name="T11"/></text:span></text:p>
      <text:p text:style-name="P28"><text:span text:style-name="T24">oświadczam, <text:s/>iż <text:s/>przynależę/nie przynależę* do grupy kapitałowej z wykonawcami biorącymi udział w postępowaniu. 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>data: ..................................</text:p>
      <text:p text:style-name="P21"/>
      <text:p text:style-name="P21"/>
      <text:p text:style-name="P21"/>
      <text:p text:style-name="P23"><text:span text:style-name="T29"><text:s text:c="77"/></text:span><text:span text:style-name="T18">…</text:span><text:span text:style-name="T19">...............................</text:span></text:p>
      <text:p text:style-name="P23"><text:span text:style-name="T31"><text:s text:c="66"/></text:span><text:span text:style-name="T25">(podpis i pieczęć osoby uprawnionej)</text:span></text:p>
      <text:p text:style-name="P21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9">*niepotrzebne skreślić.</text:p>
      <text:p text:style-name="P19"/>
      <text:p text:style-name="P25"><text:span text:style-name="T25">Zgodnie z art. 24 ust. 11 ustawy Pzp Wykonawca, </text:span><text:span text:style-name="T27">w terminie 3 dni </text:span><text:span text:style-name="T25">od dnia zamieszczenia na stronie internetowej informacji, o których mowa w art. 86 ust. 5 ustawy, przekazuje Zamawiającemu oświadczenie o przynależności lub braku przynależności do tej samej grupy kapitałowej, o której mowa w art. 24 ust. 1 pkt 23 ustawy. Wraz ze złożeniem oświadczenia, Wykonawca może przedstawić dowody, że powiązania z innym wykonawcą nie prowadzą do zakłócenia konkurencji w postępowaniu o udzielenie zamówienia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plock_5f_kolor" draw:display-name="plock_kolor" xlink:href="Pictures/10000000000009FA00000DFB6A469B0FF0475474.jpg" xlink:type="simple" xlink:show="embed" xlink:actuate="onLoad"/>
    <draw:fill-image draw:name="ump" xlink:href="Pictures/10000000000009FB00000DFC145C3C4BBA99903F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31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ump" draw:fill-image-width="21.001cm" draw:fill-image-height="29.7cm" style:repeat="no-repeat" draw:fill-image-ref-point-x="0%" draw:fill-image-ref-point-y="0%" draw:fill-image-ref-point="center" draw:tile-repeat-offset="0% vertical" style:footnote-max-height="0cm">
        <style:background-image xlink:href="Pictures/10000000000009FB00000DFC145C3C4BBA99903F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pus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1:58:34.88</meta:creation-date>
    <dc:date>2020-08-07T12:51:35.555000000</dc:date>
    <meta:editing-duration>PT2H25M44S</meta:editing-duration>
    <meta:editing-cycles>42</meta:editing-cycles>
    <meta:generator>LibreOffice/5.3.3.2$Windows_x86 LibreOffice_project/3d9a8b4b4e538a85e0782bd6c2d430bafe583448</meta:generator>
    <meta:print-date>2020-08-07T12:46:46.488000000</meta:print-date>
    <meta:document-statistic meta:table-count="1" meta:image-count="0" meta:object-count="0" meta:page-count="2" meta:paragraph-count="37" meta:word-count="373" meta:character-count="3086" meta:non-whitespace-character-count="2496"/>
  </office:meta>
</office:document-meta>
</file>